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style:text-properties style:font-name="Times New Roman" fo:font-weight="bold" style:font-weight-asian="bold" fo:font-size="12pt" style:font-size-asian="12pt" style:font-size-complex="12pt" fo:language="sl" fo:country="SI"/>
    </style:style>
    <style:style style:name="P2" style:parent-style-name="Navaden" style:family="paragraph">
      <style:paragraph-properties fo:margin-left="2.4583in">
        <style:tab-stops/>
      </style:paragraph-properties>
      <style:text-properties style:font-name="Times New Roman" fo:font-weight="bold" style:font-weight-asian="bold" fo:font-size="12pt" style:font-size-asian="12pt" style:font-size-complex="12pt" fo:language="sl" fo:country="SI"/>
    </style:style>
    <style:style style:name="P3" style:parent-style-name="Navaden" style:family="paragraph">
      <style:text-properties style:font-name="Times New Roman" fo:font-size="12pt" style:font-size-asian="12pt" style:font-size-complex="12pt" fo:language="sl" fo:country="SI"/>
    </style:style>
    <style:style style:name="P4" style:parent-style-name="Navaden" style:family="paragraph">
      <style:paragraph-properties fo:text-align="justify"/>
      <style:text-properties style:font-name="Times New Roman" fo:font-size="12pt" style:font-size-asian="12pt" style:font-size-complex="12pt" fo:language="sl" fo:country="SI"/>
    </style:style>
    <style:style style:name="P5" style:parent-style-name="Navaden" style:family="paragraph">
      <style:paragraph-properties fo:text-align="justify"/>
      <style:text-properties style:font-name="Times New Roman" fo:font-size="12pt" style:font-size-asian="12pt" style:font-size-complex="12pt" fo:language="sl" fo:country="SI"/>
    </style:style>
    <style:style style:name="P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7" style:parent-style-name="Navaden" style:family="paragraph">
      <style:paragraph-properties fo:text-align="justify"/>
    </style:style>
    <style:style style:name="T8" style:parent-style-name="Privzetapisavaodstavka" style:family="text">
      <style:text-properties style:font-name="Times New Roman" fo:font-weight="bold" style:font-weight-asian="bold" fo:font-size="12pt" style:font-size-asian="12pt" style:font-size-complex="12pt" fo:language="sl" fo:country="SI"/>
    </style:style>
    <style:style style:name="T9" style:parent-style-name="Privzetapisavaodstavka" style:family="text">
      <style:text-properties style:font-name="Times New Roman" fo:font-size="12pt" style:font-size-asian="12pt" style:font-size-complex="12pt" fo:language="sl" fo:country="SI"/>
    </style:style>
    <style:style style:name="P10" style:parent-style-name="Navaden" style:family="paragraph">
      <style:paragraph-properties fo:text-align="justify"/>
      <style:text-properties style:font-name="Times New Roman" fo:font-size="12pt" style:font-size-asian="12pt" style:font-size-complex="12pt" fo:language="sl" fo:country="SI"/>
    </style:style>
    <style:style style:name="P11" style:parent-style-name="Navaden" style:family="paragraph">
      <style:paragraph-properties fo:text-align="justify"/>
      <style:text-properties style:font-name="Times New Roman" fo:font-size="12pt" style:font-size-asian="12pt" style:font-size-complex="12pt" fo:language="sl" fo:country="SI"/>
    </style:style>
    <style:style style:name="P1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 style:parent-style-name="Navaden" style:family="paragraph">
      <style:paragraph-properties fo:text-align="justify"/>
      <style:text-properties style:font-name="Times New Roman" fo:font-size="12pt" style:font-size-asian="12pt" style:font-size-complex="12pt" fo:language="sl" fo:country="SI"/>
    </style:style>
    <style:style style:name="P14" style:parent-style-name="Navaden" style:family="paragraph">
      <style:paragraph-properties fo:text-align="justify"/>
      <style:text-properties style:font-name="Times New Roman" fo:font-size="12pt" style:font-size-asian="12pt" style:font-size-complex="12pt" fo:language="sl" fo:country="SI"/>
    </style:style>
    <style:style style:name="P1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TableColumn17" style:family="table-column">
      <style:table-column-properties style:column-width="1.2791in"/>
    </style:style>
    <style:style style:name="TableColumn18" style:family="table-column">
      <style:table-column-properties style:column-width="1.2791in"/>
    </style:style>
    <style:style style:name="TableColumn19" style:family="table-column">
      <style:table-column-properties style:column-width="1.2791in"/>
    </style:style>
    <style:style style:name="TableColumn20" style:family="table-column">
      <style:table-column-properties style:column-width="1.2798in"/>
    </style:style>
    <style:style style:name="TableColumn21" style:family="table-column">
      <style:table-column-properties style:column-width="1.2798in"/>
    </style:style>
    <style:style style:name="Table16" style:family="table">
      <style:table-properties style:width="6.3972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5" style:family="table-cell">
      <style:table-cell-properties fo:border="0.0069in solid #000000" style:writing-mode="lr-tb" fo:padding-top="0in" fo:padding-left="0.075in" fo:padding-bottom="0in" fo:padding-right="0.075in"/>
    </style:style>
    <style:style style:name="P26"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7" style:family="table-cell">
      <style:table-cell-properties fo:border="0.0069in solid #000000" style:writing-mode="lr-tb" fo:padding-top="0in" fo:padding-left="0.075in" fo:padding-bottom="0in" fo:padding-right="0.075in"/>
    </style:style>
    <style:style style:name="P28"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9" style:family="table-cell">
      <style:table-cell-properties fo:border="0.0069in solid #000000" style:writing-mode="lr-tb" fo:padding-top="0in" fo:padding-left="0.075in" fo:padding-bottom="0in" fo:padding-right="0.075in"/>
    </style:style>
    <style:style style:name="P30"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1" style:family="table-cell">
      <style:table-cell-properties fo:border="0.0069in solid #000000" style:writing-mode="lr-tb" fo:padding-top="0in" fo:padding-left="0.075in" fo:padding-bottom="0in" fo:padding-right="0.075in"/>
    </style:style>
    <style:style style:name="P32"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6" style:family="table-cell">
      <style:table-cell-properties fo:border="0.0069in solid #000000" style:writing-mode="lr-tb" fo:padding-top="0in" fo:padding-left="0.075in" fo:padding-bottom="0in" fo:padding-right="0.075in"/>
    </style:style>
    <style:style style:name="P37"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8" style:family="table-cell">
      <style:table-cell-properties fo:border="0.0069in solid #000000" style:writing-mode="lr-tb" fo:padding-top="0in" fo:padding-left="0.075in" fo:padding-bottom="0in" fo:padding-right="0.075in"/>
    </style:style>
    <style:style style:name="P39"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40" style:family="table-cell">
      <style:table-cell-properties fo:border="0.0069in solid #000000" style:writing-mode="lr-tb" fo:padding-top="0in" fo:padding-left="0.075in" fo:padding-bottom="0in" fo:padding-right="0.075in"/>
    </style:style>
    <style:style style:name="P41"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42" style:family="table-cell">
      <style:table-cell-properties fo:border="0.0069in solid #000000" style:writing-mode="lr-tb" fo:padding-top="0in" fo:padding-left="0.075in" fo:padding-bottom="0in" fo:padding-right="0.075in"/>
    </style:style>
    <style:style style:name="P43"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P44" style:parent-style-name="Navaden" style:family="paragraph">
      <style:paragraph-properties fo:text-align="justify"/>
      <style:text-properties style:font-name="Times New Roman" fo:font-size="12pt" style:font-size-asian="12pt" style:font-size-complex="12pt" fo:language="sl" fo:country="SI"/>
    </style:style>
    <style:style style:name="P45" style:parent-style-name="Navaden" style:family="paragraph">
      <style:paragraph-properties fo:text-align="justify" style:vertical-align="auto" fo:margin-bottom="0in" fo:text-indent="-0.0069in"/>
      <style:text-properties style:font-name="Times New Roman" fo:font-weight="bold" style:font-weight-asian="bold" fo:font-size="12pt" style:font-size-asian="12pt" style:font-size-complex="12pt" fo:language="sl" fo:country="SI" fo:hyphenate="true"/>
    </style:style>
    <style:style style:name="P46" style:parent-style-name="Navaden" style:family="paragraph">
      <style:paragraph-properties fo:text-align="justify" style:vertical-align="auto" fo:margin-bottom="0in" fo:text-indent="-0.0069in"/>
      <style:text-properties style:font-name="Times New Roman" fo:font-size="12pt" style:font-size-asian="12pt" style:font-size-complex="12pt" fo:language="sl" fo:country="SI" fo:hyphenate="true"/>
    </style:style>
    <style:style style:name="TableColumn48" style:family="table-column">
      <style:table-column-properties style:column-width="1.2597in"/>
    </style:style>
    <style:style style:name="TableColumn49" style:family="table-column">
      <style:table-column-properties style:column-width="1.2569in"/>
    </style:style>
    <style:style style:name="TableColumn50" style:family="table-column">
      <style:table-column-properties style:column-width="1.2597in"/>
    </style:style>
    <style:style style:name="TableColumn51" style:family="table-column">
      <style:table-column-properties style:column-width="1.2569in"/>
    </style:style>
    <style:style style:name="TableColumn52" style:family="table-column">
      <style:table-column-properties style:column-width="1.2597in"/>
    </style:style>
    <style:style style:name="Table47" style:family="table">
      <style:table-properties style:width="6.293in" fo:margin-left="-0.0034in" table:align="left"/>
    </style:style>
    <style:style style:name="TableRow53" style:family="table-row">
      <style:table-row-properties style:min-row-height="0.2236in"/>
    </style:style>
    <style:style style:name="TableCell54" style:family="table-cell">
      <style:table-cell-properties fo:border="0.0069in solid #000000" style:writing-mode="lr-tb" fo:padding-top="0.0041in" fo:padding-left="0.0736in" fo:padding-bottom="0in" fo:padding-right="0.0798in"/>
    </style:style>
    <style:style style:name="P55"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56" style:family="table-cell">
      <style:table-cell-properties fo:border="0.0069in solid #000000" style:writing-mode="lr-tb" fo:padding-top="0.0041in" fo:padding-left="0.0736in" fo:padding-bottom="0in" fo:padding-right="0.0798in"/>
    </style:style>
    <style:style style:name="P57"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58" style:family="table-cell">
      <style:table-cell-properties fo:border="0.0069in solid #000000" style:writing-mode="lr-tb" fo:padding-top="0.0041in" fo:padding-left="0.0736in" fo:padding-bottom="0in" fo:padding-right="0.0798in"/>
    </style:style>
    <style:style style:name="P59"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0" style:family="table-cell">
      <style:table-cell-properties fo:border="0.0069in solid #000000" style:writing-mode="lr-tb" fo:padding-top="0.0041in" fo:padding-left="0.0736in" fo:padding-bottom="0in" fo:padding-right="0.0798in"/>
    </style:style>
    <style:style style:name="P61"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2" style:family="table-cell">
      <style:table-cell-properties fo:border="0.0069in solid #000000" style:writing-mode="lr-tb" fo:padding-top="0.0041in" fo:padding-left="0.0736in" fo:padding-bottom="0in" fo:padding-right="0.0798in"/>
    </style:style>
    <style:style style:name="P63"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Row64" style:family="table-row">
      <style:table-row-properties style:min-row-height="0.2201in"/>
    </style:style>
    <style:style style:name="TableCell65" style:family="table-cell">
      <style:table-cell-properties fo:border="0.0069in solid #000000" style:writing-mode="lr-tb" fo:padding-top="0.0041in" fo:padding-left="0.0736in" fo:padding-bottom="0in" fo:padding-right="0.0798in"/>
    </style:style>
    <style:style style:name="P66"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7" style:family="table-cell">
      <style:table-cell-properties fo:border="0.0069in solid #000000" style:writing-mode="lr-tb" fo:padding-top="0.0041in" fo:padding-left="0.0736in" fo:padding-bottom="0in" fo:padding-right="0.0798in"/>
    </style:style>
    <style:style style:name="P68"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9" style:family="table-cell">
      <style:table-cell-properties fo:border="0.0069in solid #000000" style:writing-mode="lr-tb" fo:padding-top="0.0041in" fo:padding-left="0.0736in" fo:padding-bottom="0in" fo:padding-right="0.0798in"/>
    </style:style>
    <style:style style:name="P70"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71" style:family="table-cell">
      <style:table-cell-properties fo:border="0.0069in solid #000000" style:writing-mode="lr-tb" fo:padding-top="0.0041in" fo:padding-left="0.0736in" fo:padding-bottom="0in" fo:padding-right="0.0798in"/>
    </style:style>
    <style:style style:name="P72"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73" style:family="table-cell">
      <style:table-cell-properties fo:border="0.0069in solid #000000" style:writing-mode="lr-tb" fo:padding-top="0.0041in" fo:padding-left="0.0736in" fo:padding-bottom="0in" fo:padding-right="0.0798in"/>
    </style:style>
    <style:style style:name="P74"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P75" style:parent-style-name="Navaden" style:family="paragraph">
      <style:paragraph-properties fo:text-align="justify"/>
      <style:text-properties style:font-name="Times New Roman" fo:font-size="12pt" style:font-size-asian="12pt" style:font-size-complex="12pt" fo:language="sl" fo:country="SI"/>
    </style:style>
    <style:style style:name="P76" style:parent-style-name="Navaden" style:family="paragraph">
      <style:paragraph-properties fo:text-align="justify"/>
      <style:text-properties style:font-name="Times New Roman" fo:font-size="12pt" style:font-size-asian="12pt" style:font-size-complex="12pt" fo:language="sl" fo:country="SI"/>
    </style:style>
    <style:style style:name="P77" style:parent-style-name="Navaden" style:family="paragraph">
      <style:paragraph-properties fo:text-align="justify"/>
      <style:text-properties style:font-name="Times New Roman" fo:font-size="12pt" style:font-size-asian="12pt" style:font-size-complex="12pt" fo:language="sl" fo:country="SI"/>
    </style:style>
    <style:style style:name="P78" style:parent-style-name="Navaden" style:family="paragraph">
      <style:paragraph-properties fo:text-align="justify"/>
      <style:text-properties style:font-name="Times New Roman" fo:font-size="12pt" style:font-size-asian="12pt" style:font-size-complex="12pt" fo:language="sl" fo:country="SI"/>
    </style:style>
    <style:style style:name="P79" style:parent-style-name="Navaden" style:family="paragraph">
      <style:paragraph-properties fo:text-align="justify"/>
      <style:text-properties style:font-name="Times New Roman" fo:font-size="12pt" style:font-size-asian="12pt" style:font-size-complex="12pt" fo:language="sl" fo:country="SI"/>
    </style:style>
    <style:style style:name="P8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81" style:parent-style-name="Navaden" style:family="paragraph">
      <style:paragraph-properties fo:text-align="justify"/>
      <style:text-properties style:font-name="Times New Roman" fo:font-size="12pt" style:font-size-asian="12pt" style:font-size-complex="12pt" fo:language="sl" fo:country="SI"/>
    </style:style>
    <style:style style:name="P82" style:parent-style-name="Navaden" style:family="paragraph">
      <style:paragraph-properties fo:text-align="justify"/>
      <style:text-properties style:font-name="Times New Roman" fo:font-size="12pt" style:font-size-asian="12pt" style:font-size-complex="12pt" fo:language="sl" fo:country="SI"/>
    </style:style>
    <style:style style:name="P83" style:parent-style-name="Navaden" style:family="paragraph">
      <style:paragraph-properties fo:text-align="justify"/>
      <style:text-properties style:font-name="Times New Roman" fo:font-size="12pt" style:font-size-asian="12pt" style:font-size-complex="12pt" fo:language="sl" fo:country="SI"/>
    </style:style>
    <style:style style:name="P84" style:parent-style-name="Navaden" style:family="paragraph">
      <style:paragraph-properties fo:text-align="justify"/>
      <style:text-properties style:font-name="Times New Roman" fo:font-size="12pt" style:font-size-asian="12pt" style:font-size-complex="12pt" fo:language="sl" fo:country="SI"/>
    </style:style>
    <style:style style:name="P85" style:parent-style-name="Navaden" style:family="paragraph">
      <style:paragraph-properties fo:text-align="justify"/>
      <style:text-properties style:font-name="Times New Roman" fo:font-size="12pt" style:font-size-asian="12pt" style:font-size-complex="12pt" fo:language="sl" fo:country="SI"/>
    </style:style>
    <style:style style:name="P86" style:parent-style-name="Navaden" style:family="paragraph">
      <style:paragraph-properties fo:text-align="justify"/>
      <style:text-properties style:font-name="Times New Roman" fo:font-size="12pt" style:font-size-asian="12pt" style:font-size-complex="12pt" fo:language="sl" fo:country="SI"/>
    </style:style>
    <style:style style:name="P87" style:parent-style-name="Navaden" style:family="paragraph">
      <style:paragraph-properties fo:text-align="justify"/>
      <style:text-properties style:font-name="Times New Roman" fo:font-size="12pt" style:font-size-asian="12pt" style:font-size-complex="12pt" fo:language="sl" fo:country="SI"/>
    </style:style>
    <style:style style:name="P88"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89" style:parent-style-name="Navaden" style:family="paragraph">
      <style:paragraph-properties fo:text-align="justify"/>
      <style:text-properties style:font-name="Times New Roman" fo:font-size="12pt" style:font-size-asian="12pt" style:font-size-complex="12pt" fo:language="sl" fo:country="SI"/>
    </style:style>
    <style:style style:name="P90" style:parent-style-name="Navaden" style:family="paragraph">
      <style:paragraph-properties fo:text-align="justify"/>
      <style:text-properties style:font-name="Times New Roman" fo:font-size="12pt" style:font-size-asian="12pt" style:font-size-complex="12pt" fo:language="sl" fo:country="SI"/>
    </style:style>
    <style:style style:name="P91" style:parent-style-name="Navaden" style:family="paragraph">
      <style:paragraph-properties fo:text-align="justify"/>
      <style:text-properties style:font-name="Times New Roman" fo:font-size="12pt" style:font-size-asian="12pt" style:font-size-complex="12pt" fo:language="sl" fo:country="SI"/>
    </style:style>
    <style:style style:name="P92" style:parent-style-name="Navaden" style:family="paragraph">
      <style:paragraph-properties fo:text-align="justify"/>
      <style:text-properties style:font-name="Times New Roman" fo:font-size="12pt" style:font-size-asian="12pt" style:font-size-complex="12pt" fo:language="sl" fo:country="SI"/>
    </style:style>
    <style:style style:name="P93" style:parent-style-name="Navaden" style:family="paragraph">
      <style:paragraph-properties fo:text-align="justify"/>
      <style:text-properties style:font-name="Times New Roman" fo:font-size="12pt" style:font-size-asian="12pt" style:font-size-complex="12pt" fo:language="sl" fo:country="SI"/>
    </style:style>
    <style:style style:name="P94" style:parent-style-name="Navaden" style:family="paragraph">
      <style:paragraph-properties fo:text-align="justify"/>
      <style:text-properties style:font-name="Times New Roman" fo:font-size="12pt" style:font-size-asian="12pt" style:font-size-complex="12pt" fo:language="sl" fo:country="SI"/>
    </style:style>
    <style:style style:name="P9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96" style:parent-style-name="Navaden" style:family="paragraph">
      <style:paragraph-properties fo:text-align="justify"/>
      <style:text-properties style:font-name="Times New Roman" fo:font-size="12pt" style:font-size-asian="12pt" style:font-size-complex="12pt" fo:language="sl" fo:country="SI"/>
    </style:style>
    <style:style style:name="P97" style:parent-style-name="Navaden" style:family="paragraph">
      <style:paragraph-properties fo:text-align="justify"/>
      <style:text-properties style:font-name="Times New Roman" fo:font-size="12pt" style:font-size-asian="12pt" style:font-size-complex="12pt" fo:language="sl" fo:country="SI"/>
    </style:style>
    <style:style style:name="P98" style:parent-style-name="Navaden" style:family="paragraph">
      <style:paragraph-properties fo:text-align="justify"/>
      <style:text-properties style:font-name="Times New Roman" fo:font-size="12pt" style:font-size-asian="12pt" style:font-size-complex="12pt" fo:language="sl" fo:country="SI"/>
    </style:style>
    <style:style style:name="P99" style:parent-style-name="Navaden" style:family="paragraph">
      <style:paragraph-properties fo:text-align="justify"/>
      <style:text-properties style:font-name="Times New Roman" fo:font-size="12pt" style:font-size-asian="12pt" style:font-size-complex="12pt" fo:language="sl" fo:country="SI"/>
    </style:style>
    <style:style style:name="P100" style:parent-style-name="Navaden" style:family="paragraph">
      <style:paragraph-properties fo:text-align="justify"/>
      <style:text-properties style:font-name="Times New Roman" fo:font-size="12pt" style:font-size-asian="12pt" style:font-size-complex="12pt" fo:language="sl" fo:country="SI"/>
    </style:style>
    <style:style style:name="P101" style:parent-style-name="Navaden" style:family="paragraph">
      <style:paragraph-properties fo:text-align="justify"/>
      <style:text-properties style:font-name="Times New Roman" fo:font-size="12pt" style:font-size-asian="12pt" style:font-size-complex="12pt" fo:language="sl" fo:country="SI"/>
    </style:style>
    <style:style style:name="P102" style:parent-style-name="Navaden" style:family="paragraph">
      <style:paragraph-properties fo:text-align="justify"/>
      <style:text-properties style:font-name="Times New Roman" fo:font-size="12pt" style:font-size-asian="12pt" style:font-size-complex="12pt" fo:language="sl" fo:country="SI"/>
    </style:style>
    <style:style style:name="P10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04" style:parent-style-name="Navaden" style:family="paragraph">
      <style:paragraph-properties fo:text-align="justify"/>
      <style:text-properties style:font-name="Times New Roman" fo:font-size="12pt" style:font-size-asian="12pt" style:font-size-complex="12pt" fo:language="sl" fo:country="SI"/>
    </style:style>
    <style:style style:name="P105" style:parent-style-name="Navaden" style:family="paragraph">
      <style:paragraph-properties fo:text-align="justify"/>
      <style:text-properties style:font-name="Times New Roman" fo:font-size="12pt" style:font-size-asian="12pt" style:font-size-complex="12pt" fo:language="sl" fo:country="SI"/>
    </style:style>
    <style:style style:name="P106" style:parent-style-name="Navaden" style:family="paragraph">
      <style:paragraph-properties fo:text-align="justify"/>
      <style:text-properties style:font-name="Times New Roman" fo:font-size="12pt" style:font-size-asian="12pt" style:font-size-complex="12pt" fo:language="sl" fo:country="SI"/>
    </style:style>
    <style:style style:name="P107" style:parent-style-name="Navaden" style:family="paragraph">
      <style:paragraph-properties fo:text-align="justify"/>
      <style:text-properties style:font-name="Times New Roman" fo:font-size="12pt" style:font-size-asian="12pt" style:font-size-complex="12pt" fo:language="sl" fo:country="SI"/>
    </style:style>
    <style:style style:name="P108" style:parent-style-name="Navaden" style:family="paragraph">
      <style:paragraph-properties fo:text-align="justify"/>
      <style:text-properties style:font-name="Times New Roman" fo:font-size="12pt" style:font-size-asian="12pt" style:font-size-complex="12pt" fo:language="sl" fo:country="SI"/>
    </style:style>
    <style:style style:name="P109" style:parent-style-name="Navaden" style:family="paragraph">
      <style:paragraph-properties fo:text-align="justify"/>
      <style:text-properties style:font-name="Times New Roman" fo:font-size="12pt" style:font-size-asian="12pt" style:font-size-complex="12pt" fo:language="sl" fo:country="SI"/>
    </style:style>
    <style:style style:name="P110" style:parent-style-name="Navaden" style:family="paragraph">
      <style:paragraph-properties fo:text-align="justify"/>
      <style:text-properties style:font-name="Times New Roman" fo:font-size="12pt" style:font-size-asian="12pt" style:font-size-complex="12pt" fo:language="sl" fo:country="SI"/>
    </style:style>
    <style:style style:name="P11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12" style:parent-style-name="Navaden" style:family="paragraph">
      <style:paragraph-properties fo:text-align="justify"/>
      <style:text-properties style:font-name="Times New Roman" fo:font-size="12pt" style:font-size-asian="12pt" style:font-size-complex="12pt" fo:language="sl" fo:country="SI"/>
    </style:style>
    <style:style style:name="P113" style:parent-style-name="Navaden" style:family="paragraph">
      <style:paragraph-properties fo:text-align="justify"/>
      <style:text-properties style:font-name="Times New Roman" fo:font-size="12pt" style:font-size-asian="12pt" style:font-size-complex="12pt" fo:language="sl" fo:country="SI"/>
    </style:style>
    <style:style style:name="P114" style:parent-style-name="Navaden" style:family="paragraph">
      <style:paragraph-properties fo:text-align="justify"/>
      <style:text-properties style:font-name="Times New Roman" fo:font-size="12pt" style:font-size-asian="12pt" style:font-size-complex="12pt" fo:language="sl" fo:country="SI"/>
    </style:style>
    <style:style style:name="P115" style:parent-style-name="Navaden" style:family="paragraph">
      <style:paragraph-properties fo:text-align="justify"/>
      <style:text-properties style:font-name="Times New Roman" fo:font-size="12pt" style:font-size-asian="12pt" style:font-size-complex="12pt" fo:language="sl" fo:country="SI"/>
    </style:style>
    <style:style style:name="P116" style:parent-style-name="Navaden" style:family="paragraph">
      <style:paragraph-properties fo:text-align="justify"/>
      <style:text-properties style:font-name="Times New Roman" fo:font-size="12pt" style:font-size-asian="12pt" style:font-size-complex="12pt" fo:language="sl" fo:country="SI"/>
    </style:style>
    <style:style style:name="P117" style:parent-style-name="Navaden" style:family="paragraph">
      <style:paragraph-properties fo:text-align="justify"/>
      <style:text-properties style:font-name="Times New Roman" fo:font-size="12pt" style:font-size-asian="12pt" style:font-size-complex="12pt" fo:language="sl" fo:country="SI"/>
    </style:style>
    <style:style style:name="P118" style:parent-style-name="Navaden" style:family="paragraph">
      <style:paragraph-properties fo:text-align="justify"/>
      <style:text-properties style:font-name="Times New Roman" fo:font-size="12pt" style:font-size-asian="12pt" style:font-size-complex="12pt" fo:language="sl" fo:country="SI"/>
    </style:style>
    <style:style style:name="P119" style:parent-style-name="Navaden" style:family="paragraph">
      <style:paragraph-properties fo:text-align="justify"/>
      <style:text-properties style:font-name="Times New Roman" fo:font-size="12pt" style:font-size-asian="12pt" style:font-size-complex="12pt" fo:language="sl" fo:country="SI"/>
    </style:style>
    <style:style style:name="P120" style:parent-style-name="Navaden" style:family="paragraph">
      <style:paragraph-properties fo:text-align="justify"/>
      <style:text-properties style:font-name="Times New Roman" fo:font-size="12pt" style:font-size-asian="12pt" style:font-size-complex="12pt" fo:language="sl" fo:country="SI"/>
    </style:style>
    <style:style style:name="P12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22" style:parent-style-name="Navaden" style:family="paragraph">
      <style:paragraph-properties fo:text-align="justify"/>
      <style:text-properties style:font-name="Times New Roman" fo:font-size="12pt" style:font-size-asian="12pt" style:font-size-complex="12pt" fo:language="sl" fo:country="SI"/>
    </style:style>
    <style:style style:name="P12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24" style:parent-style-name="Navaden" style:family="paragraph">
      <style:paragraph-properties fo:text-align="justify"/>
    </style:style>
    <style:style style:name="T125" style:parent-style-name="Privzetapisavaodstavka" style:family="text">
      <style:text-properties style:font-name="Times New Roman" fo:font-weight="bold" style:font-weight-asian="bold" fo:font-size="12pt" style:font-size-asian="12pt" style:font-size-complex="12pt" fo:language="sl" fo:country="SI"/>
    </style:style>
    <style:style style:name="T126" style:parent-style-name="Privzetapisavaodstavka" style:family="text">
      <style:text-properties style:font-name="Times New Roman" fo:font-size="12pt" style:font-size-asian="12pt" style:font-size-complex="12pt" fo:language="sl" fo:country="SI"/>
    </style:style>
    <style:style style:name="P127" style:parent-style-name="Navaden" style:family="paragraph">
      <style:paragraph-properties fo:text-align="justify"/>
      <style:text-properties style:font-name="Times New Roman" fo:font-size="12pt" style:font-size-asian="12pt" style:font-size-complex="12pt" fo:language="sl" fo:country="SI"/>
    </style:style>
    <style:style style:name="P128" style:parent-style-name="Navaden" style:family="paragraph">
      <style:paragraph-properties fo:text-align="justify"/>
    </style:style>
    <style:style style:name="T129" style:parent-style-name="Privzetapisavaodstavka" style:family="text">
      <style:text-properties style:font-name="Times New Roman" fo:font-weight="bold" style:font-weight-asian="bold" fo:font-size="12pt" style:font-size-asian="12pt" style:font-size-complex="12pt" fo:language="sl" fo:country="SI"/>
    </style:style>
    <style:style style:name="T130" style:parent-style-name="Privzetapisavaodstavka" style:family="text">
      <style:text-properties style:font-name="Times New Roman" fo:font-size="12pt" style:font-size-asian="12pt" style:font-size-complex="12pt" fo:language="sl" fo:country="SI"/>
    </style:style>
    <style:style style:name="P131" style:parent-style-name="Navaden" style:family="paragraph">
      <style:paragraph-properties fo:text-align="justify"/>
      <style:text-properties style:font-name="Times New Roman" fo:font-size="12pt" style:font-size-asian="12pt" style:font-size-complex="12pt" fo:language="sl" fo:country="SI"/>
    </style:style>
    <style:style style:name="P132" style:parent-style-name="Navaden" style:family="paragraph">
      <style:paragraph-properties fo:text-align="justify"/>
      <style:text-properties style:font-name="Times New Roman" fo:font-size="12pt" style:font-size-asian="12pt" style:font-size-complex="12pt" fo:language="sl" fo:country="SI"/>
    </style:style>
    <style:style style:name="P13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5" style:parent-style-name="Navaden" style:family="paragraph">
      <style:paragraph-properties fo:text-align="justify"/>
      <style:text-properties style:font-name="Times New Roman" fo:font-size="12pt" style:font-size-asian="12pt" style:font-size-complex="12pt" fo:language="sl" fo:country="SI"/>
    </style:style>
    <style:style style:name="P13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7" style:parent-style-name="Navaden" style:family="paragraph">
      <style:paragraph-properties fo:text-align="justify"/>
      <style:text-properties style:font-name="Times New Roman" fo:font-size="12pt" style:font-size-asian="12pt" style:font-size-complex="12pt" fo:language="sl" fo:country="SI"/>
    </style:style>
    <style:style style:name="P138"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9"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1" style:parent-style-name="Navaden" style:family="paragraph">
      <style:paragraph-properties fo:text-align="justify"/>
      <style:text-properties style:font-name="Times New Roman" fo:font-size="12pt" style:font-size-asian="12pt" style:font-size-complex="12pt" fo:language="sl" fo:country="SI"/>
    </style:style>
    <style:style style:name="P14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3" style:parent-style-name="Navaden" style:family="paragraph">
      <style:paragraph-properties fo:text-align="justify"/>
      <style:text-properties style:font-name="Times New Roman" fo:font-size="12pt" style:font-size-asian="12pt" style:font-size-complex="12pt" fo:language="sl" fo:country="SI"/>
    </style:style>
    <style:style style:name="P14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6" style:parent-style-name="Navaden" style:family="paragraph">
      <style:paragraph-properties fo:text-align="justify"/>
      <style:text-properties style:font-name="Times New Roman" fo:font-size="12pt" style:font-size-asian="12pt" style:font-size-complex="12pt" fo:language="sl" fo:country="SI"/>
    </style:style>
    <style:style style:name="P14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8" style:parent-style-name="Navaden" style:family="paragraph">
      <style:paragraph-properties fo:text-align="justify"/>
      <style:text-properties style:font-name="Times New Roman" fo:font-size="12pt" style:font-size-asian="12pt" style:font-size-complex="12pt" fo:language="sl" fo:country="SI"/>
    </style:style>
    <style:style style:name="P149" style:parent-style-name="Navaden" style:family="paragraph">
      <style:paragraph-properties fo:text-align="justify"/>
      <style:text-properties style:font-name="Times New Roman" fo:font-size="12pt" style:font-size-asian="12pt" style:font-size-complex="12pt" fo:language="sl" fo:country="SI"/>
    </style:style>
    <style:style style:name="P150" style:parent-style-name="Navaden" style:family="paragraph">
      <style:paragraph-properties fo:text-align="justify"/>
      <style:text-properties style:font-name="Times New Roman" fo:font-size="12pt" style:font-size-asian="12pt" style:font-size-complex="12pt" fo:language="sl" fo:country="SI"/>
    </style:style>
    <style:style style:name="P151" style:parent-style-name="Navaden" style:family="paragraph">
      <style:paragraph-properties fo:text-align="justify"/>
      <style:text-properties style:font-name="Times New Roman" fo:font-size="12pt" style:font-size-asian="12pt" style:font-size-complex="12pt" fo:language="sl" fo:country="SI"/>
    </style:style>
    <style:style style:name="P152" style:parent-style-name="Navaden" style:family="paragraph">
      <style:paragraph-properties fo:text-align="justify"/>
      <style:text-properties style:font-name="Times New Roman" fo:font-size="12pt" style:font-size-asian="12pt" style:font-size-complex="12pt" fo:language="sl" fo:country="SI"/>
    </style:style>
    <style:style style:name="P153" style:parent-style-name="Navaden" style:family="paragraph">
      <style:paragraph-properties fo:text-align="justify"/>
      <style:text-properties style:font-name="Times New Roman" fo:font-size="12pt" style:font-size-asian="12pt" style:font-size-complex="12pt" fo:language="sl" fo:country="SI"/>
    </style:style>
    <style:style style:name="P15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6" style:parent-style-name="Navaden" style:family="paragraph">
      <style:paragraph-properties fo:text-align="justify"/>
      <style:text-properties style:font-name="Times New Roman" fo:font-size="12pt" style:font-size-asian="12pt" style:font-size-complex="12pt" fo:language="sl" fo:country="SI"/>
    </style:style>
    <style:style style:name="P15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8" style:parent-style-name="Navaden" style:family="paragraph">
      <style:paragraph-properties fo:text-align="justify"/>
      <style:text-properties style:font-name="Times New Roman" fo:font-size="12pt" style:font-size-asian="12pt" style:font-size-complex="12pt" fo:language="sl" fo:country="SI"/>
    </style:style>
    <style:style style:name="P159" style:parent-style-name="Navaden" style:family="paragraph">
      <style:paragraph-properties fo:text-align="justify"/>
      <style:text-properties style:font-name="Times New Roman" fo:font-size="12pt" style:font-size-asian="12pt" style:font-size-complex="12pt" fo:language="sl" fo:country="SI"/>
    </style:style>
    <style:style style:name="P16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2" style:parent-style-name="Navaden" style:family="paragraph">
      <style:paragraph-properties fo:text-align="justify"/>
      <style:text-properties style:font-name="Times New Roman" fo:font-size="12pt" style:font-size-asian="12pt" style:font-size-complex="12pt" fo:language="sl" fo:country="SI"/>
    </style:style>
    <style:style style:name="P16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4" style:parent-style-name="Navaden" style:family="paragraph">
      <style:paragraph-properties fo:text-align="justify"/>
      <style:text-properties style:font-name="Times New Roman" fo:font-size="12pt" style:font-size-asian="12pt" style:font-size-complex="12pt" fo:language="sl" fo:country="SI"/>
    </style:style>
    <style:style style:name="P16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6" style:parent-style-name="Navaden" style:family="paragraph">
      <style:paragraph-properties fo:text-align="justify"/>
      <style:text-properties style:font-name="Times New Roman" fo:font-size="12pt" style:font-size-asian="12pt" style:font-size-complex="12pt" fo:language="sl" fo:country="SI"/>
    </style:style>
    <style:style style:name="P16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8" style:parent-style-name="Navaden" style:family="paragraph">
      <style:paragraph-properties fo:text-align="justify"/>
      <style:text-properties style:font-name="Times New Roman" fo:font-size="12pt" style:font-size-asian="12pt" style:font-size-complex="12pt" fo:language="sl" fo:country="SI"/>
    </style:style>
    <style:style style:name="P169"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70" style:parent-style-name="Navaden" style:family="paragraph">
      <style:paragraph-properties fo:text-align="justify"/>
      <style:text-properties style:font-name="Times New Roman" fo:font-size="12pt" style:font-size-asian="12pt" style:font-size-complex="12pt" fo:language="sl" fo:country="SI"/>
    </style:style>
    <style:style style:name="P171" style:parent-style-name="Navaden" style:family="paragraph">
      <style:paragraph-properties fo:line-height="150%"/>
      <style:text-properties style:font-name="Times New Roman" fo:font-weight="bold" style:font-weight-asian="bold" fo:font-size="12pt" style:font-size-asian="12pt" style:font-size-complex="12pt" fo:language="sl" fo:country="SI"/>
    </style:style>
    <style:style style:name="P17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73" style:parent-style-name="Navaden"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fo:language="sl" fo:country="SI"/>
    </style:style>
    <style:style style:name="P174" style:parent-style-name="Navaden" style:family="paragraph">
      <style:paragraph-properties style:text-autospace="none" fo:text-align="justify" fo:margin-bottom="0in" fo:margin-left="0.2756in">
        <style:tab-stops/>
      </style:paragraph-properties>
      <style:text-properties style:font-name="Times New Roman" style:font-weight-complex="bold" fo:font-size="12pt" style:font-size-asian="12pt" style:font-size-complex="12pt" fo:language="sl" fo:country="SI"/>
    </style:style>
    <style:style style:name="P175"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6"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7"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8"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9" style:parent-style-name="Navaden" style:family="paragraph">
      <style:paragraph-properties fo:text-align="justify"/>
      <style:text-properties style:font-name="Times New Roman" fo:font-weight="bold" style:font-weight-asian="bold" fo:font-size="12pt" style:font-size-asian="12pt" style:font-size-complex="12pt"/>
    </style:style>
    <style:style style:name="P180" style:parent-style-name="Navaden" style:family="paragraph">
      <style:paragraph-properties fo:text-align="justify"/>
      <style:text-properties style:font-name="Times New Roman" fo:font-weight="bold" style:font-weight-asian="bold" fo:font-size="12pt" style:font-size-asian="12pt" style:font-size-complex="12pt"/>
    </style:style>
    <style:style style:name="TableColumn182" style:family="table-column">
      <style:table-column-properties style:column-width="3.434in"/>
    </style:style>
    <style:style style:name="Table181" style:family="table">
      <style:table-properties style:width="3.434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avaden" style:family="paragraph">
      <style:paragraph-properties fo:text-align="justify" style:vertical-align="auto" fo:margin-bottom="0in"/>
      <style:text-properties style:font-name="Times New Roman" fo:font-weight="bold" style:font-weight-asian="bold" fo:font-size="12pt" style:font-size-asian="12pt" style:font-size-complex="12pt" fo:language="sl" fo:country="SI"/>
    </style:style>
    <style:style style:name="P201" style:parent-style-name="Navaden" style:family="paragraph">
      <style:paragraph-properties fo:text-align="justify"/>
      <style:text-properties style:font-name="Times New Roman" fo:font-size="12pt" style:font-size-asian="12pt" style:font-size-complex="12pt" fo:language="sl" fo:country="SI"/>
    </style:style>
    <style:style style:name="P202" style:parent-style-name="Navaden" style:family="paragraph">
      <style:paragraph-properties fo:text-align="justify"/>
      <style:text-properties style:font-name="Times New Roman" fo:font-size="12pt" style:font-size-asian="12pt" style:font-size-complex="12pt" fo:language="sl" fo:country="SI"/>
    </style:style>
    <style:style style:name="P203" style:parent-style-name="Naslov" style:family="paragraph">
      <style:paragraph-properties fo:text-align="justify" fo:line-height="115%" fo:margin-left="0in" fo:margin-right="-0.8861in">
        <style:tab-stops/>
      </style:paragraph-properties>
      <style:text-properties fo:font-weight="bold" style:font-weight-asian="bold" fo:font-size="16pt" style:font-size-asian="16pt"/>
    </style:style>
    <style:style style:name="P204" style:parent-style-name="Naslov" style:family="paragraph">
      <style:paragraph-properties fo:text-align="justify" fo:line-height="115%" fo:margin-left="0in" fo:margin-right="-0.8861in">
        <style:tab-stops/>
      </style:paragraph-properties>
      <style:text-properties fo:font-weight="bold" style:font-weight-asian="bold" fo:font-size="16pt" style:font-size-asian="16pt"/>
    </style:style>
    <style:style style:name="P20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206" style:parent-style-name="Navaden" style:family="paragraph">
      <style:paragraph-properties fo:text-align="justify" fo:margin-bottom="0in"/>
    </style:style>
    <style:style style:name="T207" style:parent-style-name="Privzetapisavaodstavka" style:family="text">
      <style:text-properties style:font-name="Times New Roman" fo:font-weight="bold" style:font-weight-asian="bold" fo:font-size="12pt" style:font-size-asian="12pt" style:font-size-complex="12pt" fo:language="sl" fo:country="SI"/>
    </style:style>
    <style:style style:name="T208" style:parent-style-name="Privzetapisavaodstavka" style:family="text">
      <style:text-properties style:font-name="Times New Roman" fo:font-weight="bold" style:font-weight-asian="bold" fo:font-size="12pt" style:font-size-asian="12pt" style:font-size-complex="12pt" fo:language="sl" fo:country="SI"/>
    </style:style>
    <style:style style:name="T209" style:parent-style-name="Privzetapisavaodstavka" style:family="text">
      <style:text-properties style:font-name="Times New Roman" fo:font-size="12pt" style:font-size-asian="12pt" style:font-size-complex="12pt" fo:language="sl" fo:country="SI"/>
    </style:style>
    <style:style style:name="T210" style:parent-style-name="Privzetapisavaodstavka" style:family="text">
      <style:text-properties style:font-name="Times New Roman" fo:font-weight="bold" style:font-weight-asian="bold" fo:font-size="12pt" style:font-size-asian="12pt" style:font-size-complex="12pt" fo:language="sl" fo:country="SI"/>
    </style:style>
    <style:style style:name="T211" style:parent-style-name="Privzetapisavaodstavka" style:family="text">
      <style:text-properties style:font-name="Times New Roman" fo:font-size="12pt" style:font-size-asian="12pt" style:font-size-complex="12pt" fo:language="sl" fo:country="SI"/>
    </style:style>
    <style:style style:name="T212" style:parent-style-name="Privzetapisavaodstavka" style:family="text">
      <style:text-properties style:font-name="Times New Roman" fo:font-weight="bold" style:font-weight-asian="bold" fo:font-size="12pt" style:font-size-asian="12pt" style:font-size-complex="12pt" fo:language="sl" fo:country="SI"/>
    </style:style>
    <style:style style:name="T213" style:parent-style-name="Privzetapisavaodstavka" style:family="text">
      <style:text-properties style:font-name="Times New Roman" fo:font-weight="bold" style:font-weight-asian="bold" fo:font-size="12pt" style:font-size-asian="12pt" style:font-size-complex="12pt" fo:language="sl" fo:country="SI"/>
    </style:style>
    <style:style style:name="P214"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15" style:parent-style-name="Navaden"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sl" fo:country="SI" style:language-asian="sl" style:country-asian="SI"/>
    </style:style>
    <style:style style:name="P216" style:parent-style-name="Navaden"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sl" fo:country="SI" style:language-asian="sl" style:country-asian="SI"/>
    </style:style>
    <style:style style:name="P217" style:parent-style-name="Navaden" style:family="paragraph">
      <style:paragraph-properties fo:text-align="justify"/>
      <style:text-properties style:font-name="Times New Roman" fo:font-size="12pt" style:font-size-asian="12pt" style:font-size-complex="12pt" fo:language="sl" fo:country="SI"/>
    </style:style>
    <style:style style:name="P218" style:parent-style-name="Navaden" style:family="paragraph">
      <style:paragraph-properties fo:text-align="justify"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sl" fo:country="SI"/>
    </style:style>
    <style:style style:name="P219"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20"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21" style:parent-style-name="Navaden" style:family="paragraph">
      <style:paragraph-properties fo:text-align="justify" fo:margin-bottom="0in"/>
      <style:text-properties style:font-name="Tahoma" style:font-name-complex="Tahoma" fo:font-weight="bold" style:font-weight-asian="bold" fo:color="#000000" fo:font-size="12pt" style:font-size-asian="12pt" style:font-size-complex="12pt" style:text-underline-type="single" style:text-underline-style="solid" style:text-underline-width="auto" style:text-underline-mode="continuous" fo:language="sl" fo:country="SI"/>
    </style:style>
    <style:style style:name="P222" style:parent-style-name="Navaden" style:family="paragraph">
      <style:paragraph-properties fo:text-align="justify"/>
      <style:text-properties style:font-name="Tahoma" style:font-name-complex="Tahoma" fo:font-size="12pt" style:font-size-asian="12pt" style:font-size-complex="12pt" fo:language="sl" fo:country="SI"/>
    </style:style>
    <style:style style:name="P223" style:parent-style-name="Navaden" style:family="paragraph">
      <style:paragraph-properties fo:text-align="justify"/>
      <style:text-properties style:font-name="Times New Roman" fo:font-size="12pt" style:font-size-asian="12pt" style:font-size-complex="12pt" fo:language="sl" fo:country="SI"/>
    </style:style>
    <style:style style:name="P224" style:parent-style-name="Navaden" style:family="paragraph">
      <style:paragraph-properties fo:text-align="justify"/>
    </style:style>
    <style:style style:name="T225" style:parent-style-name="Privzetapisavaodstavka" style:family="text">
      <style:text-properties style:font-name="Times New Roman" fo:font-size="12pt" style:font-size-asian="12pt" style:font-size-complex="12pt" fo:language="sl" fo:country="SI"/>
    </style:style>
  </office:automatic-styles>
  <office:body>
    <office:text text:use-soft-page-breaks="true">
      <text:p text:style-name="P1">MERILA OCENJEVANJA ZNANJA PRI SLOVENŠČINI V ŠOLSKEM LETU<text:s/></text:p>
      <text:p text:style-name="P2">2022/2023</text:p>
      <text:p text:style-name="P3"/>
      <text:p text:style-name="P4">Načrt ocenjevanje pripravi učitelj za posamezni oddelek ob pričetku šolskega leta. Razpored pisnih preizkusov<text:s/>znanja se vpiše v e-dnevnik. Učenci so z razporedom pisnih preizkusov seznanjeni v septembru. Ustno ocenjevanje znanja je napovedano, vendar le v smislu, da se pove vsem učencem. Datumsko so določena le ustna spraševanja za učence z DSP, s statusom športnika ali umetnika in govorni nastopi vseh.</text:p>
      <text:p text:style-name="P5"/>
      <text:p text:style-name="P6">VRSTE OCENJEVANJA ZNANJA</text:p>
      <text:p text:style-name="P7"><text:span text:style-name="T8">Ustno ocenjevanje je dveh tipov</text:span><text:span text:style-name="T9">:</text:span></text:p>
      <text:p text:style-name="P10">a) ocenjevanje znanja jezika in/ali književnosti (vsaj 2-krat letno)</text:p>
      <text:p text:style-name="P11">b) ocenjevanje govornega nastopa (domače branje ali neumetnostno besedilo) enkrat na leto, deklamacija – enkrat na leto</text:p>
      <text:p text:style-name="P12">Pisno ocenjevanje je dveh tipov:</text:p>
      <text:p text:style-name="P13">a) šolska tvorna naloga (poustvarjalno besedilo), ki je vezana na umetnostno besedilo, obravnavano pri pouku</text:p>
      <text:p text:style-name="P14">b) pisni preizkus znanja (razčlemba umentnostnega in neumetnostnega besedila)-dva<text:s/>ali trikrat letno</text:p>
      <text:p text:style-name="P15">Ocenjevalna lestvica pisnega ocenjevanja znanja</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zd 1<text:s/></text:p>
          </table:table-cell>
          <table:table-cell table:style-name="TableCell25">
            <text:p text:style-name="P26">zd 2</text:p>
          </table:table-cell>
          <table:table-cell table:style-name="TableCell27">
            <text:p text:style-name="P28">db 3</text:p>
          </table:table-cell>
          <table:table-cell table:style-name="TableCell29">
            <text:p text:style-name="P30">pdb 4</text:p>
          </table:table-cell>
          <table:table-cell table:style-name="TableCell31">
            <text:p text:style-name="P32">odl 5</text:p>
          </table:table-cell>
        </table:table-row>
        <table:table-row table:style-name="TableRow33">
          <table:table-cell table:style-name="TableCell34">
            <text:p text:style-name="P35">0-39%</text:p>
          </table:table-cell>
          <table:table-cell table:style-name="TableCell36">
            <text:p text:style-name="P37">40-62%</text:p>
          </table:table-cell>
          <table:table-cell table:style-name="TableCell38">
            <text:p text:style-name="P39">63-74%</text:p>
          </table:table-cell>
          <table:table-cell table:style-name="TableCell40">
            <text:p text:style-name="P41">75-89%</text:p>
          </table:table-cell>
          <table:table-cell table:style-name="TableCell42">
            <text:p text:style-name="P43">90-100%</text:p>
          </table:table-cell>
        </table:table-row>
      </table:table>
      <text:p text:style-name="P44"/>
      <text:p text:style-name="P45">Ocenjevalna lestvica ustnega ocenjevanja znanja (ocenjevanje jezikovnih in književnih vsebi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odl 5<text:s/></text:p>
          </table:table-cell>
          <table:table-cell table:style-name="TableCell56">
            <text:p text:style-name="P57">pdb 4<text:s/></text:p>
          </table:table-cell>
          <table:table-cell table:style-name="TableCell58">
            <text:p text:style-name="P59">db 3<text:s/></text:p>
          </table:table-cell>
          <table:table-cell table:style-name="TableCell60">
            <text:p text:style-name="P61">zd 2<text:s/></text:p>
          </table:table-cell>
          <table:table-cell table:style-name="TableCell62">
            <text:p text:style-name="P63">nzd 1<text:s/></text:p>
          </table:table-cell>
        </table:table-row>
        <table:table-row table:style-name="TableRow64">
          <table:table-cell table:style-name="TableCell65">
            <text:p text:style-name="P66">90−100 %<text:s/></text:p>
          </table:table-cell>
          <table:table-cell table:style-name="TableCell67">
            <text:p text:style-name="P68">75−89,9 %<text:s/></text:p>
          </table:table-cell>
          <table:table-cell table:style-name="TableCell69">
            <text:p text:style-name="P70">60−74,9 %<text:s/></text:p>
          </table:table-cell>
          <table:table-cell table:style-name="TableCell71">
            <text:p text:style-name="P72">45−59,9 %<text:s/></text:p>
          </table:table-cell>
          <table:table-cell table:style-name="TableCell73">
            <text:p text:style-name="P74">0−44,9 %<text:s/></text:p>
          </table:table-cell>
        </table:table-row>
      </table:table>
      <text:p text:style-name="P75"/>
      <text:p text:style-name="P76"/>
      <text:p text:style-name="P77"/>
      <text:p text:style-name="P78"/>
      <text:soft-page-break/>
      <text:p text:style-name="P79">Kriteriji ocenjevanja znanja (pisni preizkusi znanja, šolske naloge – spisa, ustno ocenjevanje)</text:p>
      <text:p text:style-name="P80">Odlično (5)</text:p>
      <text:p text:style-name="P81">Učenec izvirno reši jezikovni problem, samostojno razčleni in razloži pojme,<text:s/>samostojno poveže že usvojena spoznanja z novimi, povezuje, vrednoti, se kritično opredeljuje, jezikovne in razume težje literarnovedne pojme razume do potankosti.</text:p>
      <text:p text:style-name="P82">Učenec se v izhodiščnem besedilu zlahka orientira in hitro prepozna vse podrobnosti.</text:p>
      <text:p text:style-name="P83">Sprejema in tvori ustrezna neumetnostna besedila. Določi socialno in funkcijsko zvrst besedila. Razume vlogo in položaj slovenskega besedila ter se znajde v slovenskem jezikovnem okolju.</text:p>
      <text:p text:style-name="P84">V odlomku iz besedila ali v celotnem besedilu prepozna značilnosti literarnega obdobja.</text:p>
      <text:p text:style-name="P85">Učenec se izraža povsem samostojno, pri čemer je besedišče bogato, odgovori so smiselni, zaokroženi, jasni. Povedi so pravopisno skoraj povsem pravilno zapisane. Besedilo kot celota ima izdelano strukturo.</text:p>
      <text:p text:style-name="P86">Besedilo je povsem ustrezno členjeno,<text:s/>posamezne enote besedila so smiselno povezane in izkazujejo zelo visoko stopnjo obvladovanja pisnih veščin. Povedi med seboj povezuje na najvišji ravni, zna uporabiti primerne veznike, veliko začetnico in ločila. Vsebina je povsem skladna z besedilno vrsto<text:s/>in navodili.</text:p>
      <text:p text:style-name="P87">Pri spisih ali tvorbi neumetnostnih besedil učenec izvirno in domiselno izkaže neobičajne ideje, svojo originalnost (osebnostne lastnosti, lastno mišljenje, bogato domišljijo), pri tem pa pokaže popolno in celostno razumevanje določenega jezikovnega oz. literarnega problema. Tema je natančno, temeljito in zanimivo ter tudi originalno predstavljena in tako jasno prepoznavna. Bistveni podatki so učinkovito in originalno izraženi in razporejeni. Podane vsebine povsem razume. Njegov slog je povsem<text:s/>dodelan in v območju zbornega jezika.</text:p>
      <text:p text:style-name="P88">Prav dobro (4)</text:p>
      <text:p text:style-name="P89">Učenec dobro reši posredovani jezikovni problem oziroma ga ob minimalni pomoči učitelja razčleni in razloži pojme. Z majhno učiteljevo pomočjo poveže že usvojena spoznanja z novimi spoznanji, povezuje,<text:s/>vrednoti, kritično se opredeljuje do nastalega problema. Jezikovne in literarnovedne pojme razume skoraj do potankosti. Besedilo zna časovno umestiti, našteje skoraj vse značilnosti literarnega obdobja.</text:p>
      <text:p text:style-name="P90">Učenec se v izhodiščnem besedilu zlahka orientira in<text:s/>hitro prepozna skoraj vse podrobnosti.</text:p>
      <text:p text:style-name="P91">Sprejema in tvori ustrezna neumetnostna besedila. Prepozna slogovno zaznamovanost besed in jih zamenja z nezaznamovanimi sopomenkami.</text:p>
      <text:p text:style-name="P92">Učenec se izraža skoraj povsem samostojno, pri čemer je besedišče bogato in na nekaterih mestih presega nekatere primarne vidike izražanja. Povedi so smiselne, zaokrožene in jasne. Besedilo ima skoraj v celoti izdelano strukturo.</text:p>
      <text:soft-page-break/>
      <text:p text:style-name="P93">Besedilo je skoraj povsem ustrezno členjeno, pri čemer posamezne enote besedila so smiselno povezane in izkazujejo visoko stopnjo obvladovanja pisnih veščin. Povedi se med seboj povezujejo na višji ravni. Vsebina je skoraj povsem skladna z besedilno vrsto in navodili.</text:p>
      <text:p text:style-name="P94">Pri spisih učenec ali tvorbi neumetnostnih besedil učenec izvirno in domiselno izkaže kako neobičajno idejo, izkaže kako od originalnosti (osebnostne lastnosti, lastno mišljenje, bogato domišljijo). Skoraj v celoti pokaže celostno razumevanje določenega jezikovnega oz. literarnega problema, skoraj povsem razume vsebine in zanimivo reši jezikovni problem. Njegov slog je skoraj povsem dodelan in v območju zbornega jezika, z manjšimi sestavinami knjižnega pogovornega jezika.</text:p>
      <text:p text:style-name="P95">Dobro (3)</text:p>
      <text:p text:style-name="P96">Učenec zadovoljivo reši posredovani jezikovni problem ter ob zmerni učiteljevi pomoči razčleni in razloži pojme. Z zmerno<text:s/>učiteljevo pomočjo poveže že usvojena spoznanja z novimi spoznanji, povezuje, delno vrednoti, kritično se ne opredeli.</text:p>
      <text:p text:style-name="P97">Sprejema ustrezna neumetnostna besedila. Razloži pomen neznanih besed iz sobesedila. Besedilo besednoslovnično analizira. Učenec razume<text:s/>izhodiščno besedilo in se v njem lahko orientira.</text:p>
      <text:p text:style-name="P98">V besedilu poišče značilnosti književne zvrsti in vrste. Razume literarnovedne pojme. Z učiteljevo pomočjo zna besedilo časovno umestiti. Učenec je pokazal temeljno zmožnost razumevanja in vrednotenja književnega besedila (ter temeljno književno znanje) ter ga je smiselno in primerno poustvaril.</text:p>
      <text:p text:style-name="P99">Učenčevi odgovori so dokaj smiselni, delno zaokroženi, a še jasni, besedilo ima dokaj izdelano strukturo, je dobro členjeno. Posamezne enote besedila so dobro povezane in izkazujejo srednjo stopnjo obvladovanja pisnih veščin. Povedi so med seboj povezane na dobri ravni, pri čemer je vsebina skladna z besedilno vrsto in navodili z nekaj manjšimi odstopanji.</text:p>
      <text:p text:style-name="P100">domiselno izkaže že videno idejo – dobro reši jezikovni problem – izkaže delno originalnost (osebnostne lastnosti, lastno mišljenje, bogato domišljijo) – pokaže razumevanje določenega jezikovnega oz. literarnega problema, vendar z nekaj odstopanji – dobro razume vsebine</text:p>
      <text:p text:style-name="P101">Besede in/ali stavki v povedi oz. povedi v<text:s/>besedilu so deloma ustrezno, a zadovoljivo oblikovani in razvrščeni. V besedilu se pojavljajo posamezne lažje pravopisne napake. Težjih napak je malo.</text:p>
      <text:p text:style-name="P102">Slog pisanja je dober z nekaj vidnejšimi odstopanji, delno še v območju zbornega jezika, večina v območju<text:s/>knjižnega pogovornega jezika</text:p>
      <text:p text:style-name="P103">Zadostno (2)</text:p>
      <text:p text:style-name="P104">Učenec izhodiščno besedilo (umetnostno ali neumetnostno) delno razume, zato lahko le delno reši posredovani jezikovni problem oziroma ga ob veliki učiteljevi pomoči razčleni in pojasni poglavitne pojme. O bistvenih podatkih odgovarja s pomočjo učitelja.</text:p>
      <text:soft-page-break/>
      <text:p text:style-name="P105">Učenec se izraža precej nesamostojno, učitelj mu veliko pomaga. Učenčevo besedišče je skromno, a še zadovoljivo, čeprav so odgovori delno smiselni, strukture pa so tvorjene ob precejšnji pomoči učitelja.</text:p>
      <text:p text:style-name="P106">Učenec pokaže minimalno/osnovno zmožnost razumevanja in vrednotenja književnega besedila (ter minimalno književno znanje) in ga preprosto tudi poustvari.</text:p>
      <text:p text:style-name="P107">Prepozna temo besedila, vendar je ta nerodno in preprosto predstavljena ter težko prepoznavna. Poleg bistvenih je<text:s/>v besedilu precej nebistvenih podatkov, ki so pomanjkljivo izraženi in razporejeni.</text:p>
      <text:p text:style-name="P108">Besedilo je zadovoljivo členjeno, saj so posamezne enote besedila ohlapno povezane in izkazujejo nizko stopnjo obvladovanja pisnih veščin. Povedi so med seboj povezane na<text:s/>še zadovoljivi ravni, vendar večinoma enostavčne oziroma so uporabljeni le osnovni vezniki, ki pa se ponavljajo skozi celotno besedilo. Vsebina je delno skladna z besedilno vrsto in navodili z več odstopanji, a še v območju zadovoljivega.</text:p>
      <text:p text:style-name="P109">Slog pisanja je slab oziroma zadovoljivo dodelan, jezik večinoma v okviru knjižnega pogovornega jezika.</text:p>
      <text:p text:style-name="P110">Besede in/ali stavki v povedi oz. povedi v besedilu so preproste, ponekod neustrezno oblikovani in razvrščeni. V besedilu se pojavlja veliko različnih pravopisnih napak.</text:p>
      <text:p text:style-name="P111">Nezadostno (1)</text:p>
      <text:p text:style-name="P112">Prebranega besedila (umetnostnega ali neumetnostnega) ne razume skoraj nič. Ne reši posredovanega jezikovnega problema ali pa je delež pomoči s strani učitelja prevelik. Literarnovednih pojmov ne pozna, prav tako ne osnovnih jezikovnih.</text:p>
      <text:p text:style-name="P113">Izražanje je povsem nesamostojno, besedišče ni zadovoljivo, odgovori so nesmiselni, nejasni in preskromni. Slog je povsem nedodelan, odstopanja so predvsem v smeri knjižnega pogovornega jezika s preveč neknjižnimi izrazi.</text:p>
      <text:p text:style-name="P114">Besedilo je nečlenjeno, posamezne enote besedila so slabo povezane ali nepovezane. Povedi so med seboj povezane na zelo nizki in povsem nezadovoljivi ravni. Vsebina je neskladna z besedilno vrsto in navodili s prevelikimi odstopanji. Napisana besedilna vrsta je povsem neustrezna.</text:p>
      <text:p text:style-name="P115">Tudi z učiteljevo pomočjo ne dosega minimalnih standardov znanja.</text:p>
      <text:p text:style-name="P116"/>
      <text:p text:style-name="P117"/>
      <text:p text:style-name="P118"/>
      <text:p text:style-name="P119"/>
      <text:p text:style-name="P120"/>
      <text:soft-page-break/>
      <text:p text:style-name="P121">Kriteriji ocenjevanja za govorni nastop</text:p>
      <text:p text:style-name="P122"/>
      <text:p text:style-name="P123">Odlično (5)</text:p>
      <text:p text:style-name="P124"><text:span text:style-name="T125">Umetnostno besedilo (domače branje)</text:span><text:span text:style-name="T126">:</text:span></text:p>
      <text:p text:style-name="P127">Izbrana tema je bila predstavljena zanimivo in izvirno, obdelava je bila podrobna in temeljita; učenčev<text:s/>osebni odziv in vrednotenje književnosti sta bila zelo jasno razvidna. Učenec je pokazal temeljne in zahtevnejše bralne zmožnosti ter temeljito in zahtevnejše književno znanje, besedilo je izvirno, domiselno in smiselno poustvaril Govorni nastop je bil členjen na smiselne enote, jezikovno je bil ustrezen in tekoč, utemeljitev poustvarjalnega pristopa je bila primerna in podrobna ter je v celoti.</text:p>
      <text:p text:style-name="P128"><text:span text:style-name="T129">Neumetnostno besedilo</text:span><text:span text:style-name="T130">:</text:span></text:p>
      <text:p text:style-name="P131">Učenec je upošteval vse tipične značilnosti besedilne vrste, besedilo je smiselno členil na manjše enote in ga nadgradil z zahtevnejšimi sestavinami. Učenec je ustrezno in izvirno konkretiziral temo; predstavil jo je jedrnato in natančno, vključeval je številne in prepričljive primere iz različnih virov. Učenec je govoril prosto, razločno, naravno, razumljivo in tekoče; učinkovito in primerno je uporabljal slikovne pripomočke in vidne spremljevalce govorjenja, ohranjal je stik s poslušalci in spremljal njihov odziv. Učenec je govoril knjižno, njegovo izražanje je bilo bogato; Uporabljal je ustrezna sredstva medpovednega povezovanja, v besedilu ni bilo jezikovnih napak.</text:p>
      <text:p text:style-name="P132"/>
      <text:p text:style-name="P133">Prav dobro (4)</text:p>
      <text:p text:style-name="P134">Umetnostno besedilo:</text:p>
      <text:p text:style-name="P135">Izbrana tema je bila predstavljena zanimivo, obdelava je bila podrobna, viden je bil učenčev osebni odziv na besedilo. Učenec je pokazal temeljne bralne zmožnosti in temeljno književno znanje s prvinami zahtevnejše ravni; besedilo je izvirno in smiselno poustvaril. Govorni nastop je bil členjen na smiselne enote, Jezikovno je bil ustrezen, vendar predstavitev ni bila povsem tekoča; utemeljitev poustvarjalnega pristopa je bila primerna.</text:p>
      <text:p text:style-name="P136">Neumetnostno besedilo:</text:p>
      <text:p text:style-name="P137">Učenec je upošteval vse tipične značilnosti besedilne vrste, besedilo je smiselno členil na manjše enote. Učenec je ustrezno in izvirno konkretiziral temo; predstavil jo je jedrnato in ne presplošno, vključeval je ustrezne primere. Učenec je govoril prosto, razločno in naravno, razumljivo in tekoče; Učinkovito je uporabljal slikovne pripomočke, ohranjal je stik s poslušalci. Učenec je govoril knjižno, njegovo izražanje je bilo večinoma bogato,<text:s/>uporabljal je ustrezna sredstva medpovednega povezovanja.</text:p>
      <text:p text:style-name="P138"/>
      <text:soft-page-break/>
      <text:p text:style-name="P139">Dobro (3)</text:p>
      <text:p text:style-name="P140">Umetnostno besedilo:</text:p>
      <text:p text:style-name="P141">Izbrana tema je bila predstavljena primerno, a neizvirno, učenec je pri njeni obdelavi pokazal primerno raven osebnega odziva. Učenec je pokazal temeljne bralne zmožnosti in temeljno književno znanje, besedilo je smiselno poustvaril. Govorni nastop je bil členjen na smiselne enote in brez večjih jezikovnih napak, vendar predstavitev ni bila tekoča; utemeljitev poustvarjalnega pristopa je bila skromna.</text:p>
      <text:p text:style-name="P142">Neumetnostno besedilo:</text:p>
      <text:p text:style-name="P143">Učenec je upošteval le temeljne značilnosti besedilne vrste, vendar besedila ni členil na smiselne enote oz. je v govorni nastop vpletal značilnosti drugih besedilnih vrst. Učenec je ustrezno konkretiziral temo in zbral vse bistvene podatke, vendar pri tem ni bil izviren; predstavitev je bila presplošna/preveč podrobna. Učenec je govoril prosto ter večinoma razločno in naravno, vendar ne popolnoma tekoče; slikovno gradivo je uporabljal neučinkovito. Učenec je govoril knjižno, vendar so v besedilu še bile posamezne jezikovne napake; njegovo izražanje je bilo deloma okorno in skopo.</text:p>
      <text:p text:style-name="P144">Zadostno (2)</text:p>
      <text:p text:style-name="P145">Umetnostno besedilo:</text:p>
      <text:p text:style-name="P146">Izbrana tema je bila predstavljena presplošno, neizvirno in je kazala zelo malo učenčevega osebnega pristopa h književnemu delu. Učenec je<text:s/>pokazal le osnovne zmožnosti razumevanja književnosti in le temeljno književno znanje, besedilo je bilo parafraza izbranega dela. Govorni nastop je bil razumljiv, vendar jezikovno zelo pomanjkljiv ter brez utemeljitve poustvarjalnega pristopa.</text:p>
      <text:p text:style-name="P147">Neumetnostno<text:s/>besedilo:</text:p>
      <text:p text:style-name="P148">Učenec je upošteval samo nekatere značilnosti/sestavine besedilne vrste. Učenec je ustrezno konkretiziral temo, vendar je bil pri tem neizviren oz. presplošen; ni zbral vseh bistvenih podatkov, pri njihovem navajanju ni bil dovolj natančen. Učenec ni govoril popolnoma prosto, temveč ob pomoči zapisanega besedila; govoril je nerazločno in/ali nenaravno, govorni nastop je bil manj razumljiv; predstavitev ni bila tekoča. Učenec je govoril knjižno, a v besedilu je bilo veliko slovničnih in pravorečnih napak, izražal se je okorno in skopo, ponavljal je besede in skladenjske vzorce.</text:p>
      <text:p text:style-name="P149"/>
      <text:p text:style-name="P150"/>
      <text:p text:style-name="P151"/>
      <text:p text:style-name="P152"/>
      <text:p text:style-name="P153"/>
      <text:soft-page-break/>
      <text:p text:style-name="P154">Nezadostno (1)</text:p>
      <text:p text:style-name="P155">Umetnostno besedilo:</text:p>
      <text:p text:style-name="P156">Izbrana tema ne ustreza naslovu oziroma navodilom, kaže se neizvirnost in ponavljanje besedišča iz izhodiščnega besedila. Učenec ne<text:s/>pokaže niti minimalnih znanj razumevanja književnih pojmov. Govorni nastop je bil nerazumljiv, učenec ni upošteval linearnega zaporedja podatkov. Jezikovno pomanjkljiv nastop, večino v pogovornem jeziku.</text:p>
      <text:p text:style-name="P157">Neumetnostno besedilo:</text:p>
      <text:p text:style-name="P158">Učenec ni upošteval značilnosti/sestavil besedilne vrste. Ni izbral vseh bistvenih podatkov oziroma ni bil natančen pri navajanju le teh. Večino zapisanega besedila je prebral, pri tem se mu je zatikalo, zato govorni nastop ni bil razumljiv. Učenec ni govoril knjižno, ampak pogovorno<text:s/>z veliko pravorečnih napak, izražal se je zelo skopo in okorno ter se večinoma ponavljal.</text:p>
      <text:p text:style-name="P159"/>
      <text:p text:style-name="P160">Kriteriji ocenjevanja za govorni nastop – deklamacija pesmi</text:p>
      <text:p text:style-name="P161">Odlično (5)</text:p>
      <text:p text:style-name="P162">Učenec tekoče, popolnoma brez napak oz. z rahlim (skoraj neopaznim) nepredvidenim premorom deklamira besedilo. Ritem deklamacije je ustrezen, učenec dela primerno dolge premore na ustreznih mestih. Učenec ustrezno poudarja besede (poudarki so na ustreznih mestih v besedah, izbere tudi ustrezne besede za poudarjanje). Učenec deklamira besedilo doživeto in izvirno (razlikuje glasove različnih književnih oseb oz. delov besedila, učinkovito prilagaja barvo in register glasu). Premišljeno in učinkovito uporablja prvine nebesedne govorice.</text:p>
      <text:p text:style-name="P163">Prav dobro (4)</text:p>
      <text:p text:style-name="P164">Besedilo deklamira z eno ali nekaj (2,3) takojšnjimi samostojnimi in ustreznimi popravki oz. z nekaj rahlimi (skoraj neopaznimi) nepredvidenimi premori. Ritem deklamacije je ustrezen, učenec dela premore na ustreznih mestih, vendar so vsi enako dolgi. Učenec ustrezno poudarja besede (poudarki so na ustreznih mestih v besedah, izbere tudi ustrezne besede za poudarjanje). Učenec deklamira besedilo doživeto (razlikuje glasove različnih književnih oseb oz. delov besedila, učinkovito barvo in register glasu). Prvin nebesedne govorice ne uporablja povsem premišljeno.</text:p>
      <text:p text:style-name="P165">Dobro (3)</text:p>
      <text:p text:style-name="P166">Besedilo deklamira z nekaj napakami, ki jih ne popravi. Premori so daljši, učenec se mora v mislih vrniti nazaj, a z deklamacijo nadaljuje brez pomoči učitelja. Učenec hiti oz. ne prilagaja ritma vsebini. Učenec ustrezno poudari večino besed (poudarki so na ustreznih mestih v besedah, izbere tudi ustrezne besede za poudarjanje). Deklamiranje ni povsem doživeto (razlikuje le nekaj glasov, nedosledno spreminja barvo in register glasu). Uporablja le nekaj prvin nebesedne govorice.</text:p>
      <text:soft-page-break/>
      <text:p text:style-name="P167">Zadostno (2)</text:p>
      <text:p text:style-name="P168">Deklamacija vsebuje precej napak, opazni so daljši premori. Učenec izvede deklamacijo do konca z učiteljevo pomočjo. Učenec hiti oz. ne prilagaja ritem vsebini. Učenec naredi veliko napak v ustreznem poudarjanju besed (poudarki so na neustreznih mestih v besedah, izbere tudi neustrezne besede za poudarjanje). Učenec deklamira besedilo nedoživeto (ne razlikuje glasov različnih književnih oseb, barva in register glasu ostajata nespremenjena). Uporablja le nekaj prvin nebesedne govorice.</text:p>
      <text:p text:style-name="P169">Nezadostno (1)</text:p>
      <text:p text:style-name="P170">Učencu<text:s/>se pri deklamiranju zatika, pogosti so premori in napake, učenec deklamacije kljub učiteljevi pomoči ne pripelje do konca. Učenec ne izraža ustreznega ritma in poudarkov v besedilu. Učenec deklamira besedilo nedoživeto (ne razlikuje glasov različnih književnih oseb, barva in register glasu ostajata nespremenjena). Ne uporablja prvin nebesedne govorice.</text:p>
      <text:p text:style-name="P171"/>
      <text:p text:style-name="P172">OCENJEVALNA LESTVICA ZA USTNO OCENJEVANJE – ENOGOVORNA KOMUNIKACIJA Z UČITELJICO</text:p>
      <text:p text:style-name="P173">KRITERIJI USTNEGA OCENJEVANJA</text:p>
      <text:p text:style-name="P174"/>
      <text:list text:style-name="LFO1" text:continue-numbering="true">
        <text:list-item>
          <text:p text:style-name="P175">Razumevanje in obvladanje standardov znanja<text:s/>(definiranje in prepoznavanje). 4 t</text:p>
        </text:list-item>
        <text:list-item>
          <text:p text:style-name="P176">Uporabnost. 2t</text:p>
        </text:list-item>
        <text:list-item>
          <text:p text:style-name="P177">Primeri, pojasnjevanje, utemeljevanje. 2t</text:p>
        </text:list-item>
        <text:list-item>
          <text:p text:style-name="P178">Povezanost vsebin – razčlemba besedila. 2t</text:p>
        </text:list-item>
      </text:list>
      <text:p text:style-name="P179"/>
      <text:p text:style-name="P180">TOČKOVNIK</text:p>
      <table:table table:style-name="Table181">
        <table:table-columns>
          <table:table-column table:style-name="TableColumn182"/>
        </table:table-columns>
        <table:table-row table:style-name="TableRow183">
          <table:table-cell table:style-name="TableCell184">
            <text:p text:style-name="P185">*Ustno ocenjevanje znanja</text:p>
          </table:table-cell>
        </table:table-row>
        <table:table-row table:style-name="TableRow186">
          <table:table-cell table:style-name="TableCell187">
            <text:p text:style-name="P188">10 in 9 točk – odlično (5)</text:p>
          </table:table-cell>
        </table:table-row>
        <table:table-row table:style-name="TableRow189">
          <table:table-cell table:style-name="TableCell190">
            <text:p text:style-name="P191">7,5/8/8,5 točk – prav dobro (4)</text:p>
          </table:table-cell>
        </table:table-row>
        <table:table-row table:style-name="TableRow192">
          <table:table-cell table:style-name="TableCell193">
            <text:p text:style-name="P194">6/6,5/7 točk – dobro<text:s/>(3)</text:p>
          </table:table-cell>
        </table:table-row>
        <table:table-row table:style-name="TableRow195">
          <table:table-cell table:style-name="TableCell196">
            <text:p text:style-name="P197">4,5/5/5,5 točk – zadostno (2)</text:p>
          </table:table-cell>
        </table:table-row>
        <table:table-row table:style-name="TableRow198">
          <table:table-cell table:style-name="TableCell199">
            <text:p text:style-name="P200">4 in manj točk – nezadostno (1)</text:p>
          </table:table-cell>
        </table:table-row>
      </table:table>
      <text:p text:style-name="P201"/>
      <text:p text:style-name="P202">*Ustno ocenjevanje je lahko točkovano drugače, vendar v okviru dogovorjenih kriterijev, ki ga je sprejel AKTIV SLJ (upoštevajoč opisne kriterije).</text:p>
      <text:p text:style-name="P203"/>
      <text:p text:style-name="P204"/>
      <text:soft-page-break/>
      <text:p text:style-name="P205">DIFERENCIACIJA OCENJEVANJA ZNANJA</text:p>
      <text:p text:style-name="P206"><text:span text:style-name="T207">IND</text:span><text:span text:style-name="T208">IVIDUALIZACIJA IN DIFERENCIACIJA – diferencirane oblike<text:s/></text:span><text:span text:style-name="T209">(skupinsko, individualno, v dvojicah)</text:span><text:span text:style-name="T210">, diferencirana/individualizirana obravnava<text:s/></text:span><text:span text:style-name="T211">besedil glede na recepcijske zmožnosti učencev</text:span><text:span text:style-name="T212"><text:s/>(različni viri, različna navodila/naloge za delo, izbirnost pri poustvar</text:span><text:span text:style-name="T213">janju).</text:span></text:p>
      <text:p text:style-name="P214">Upoštevali bomo smernice za vključevanje otrok priseljencev.</text:p>
      <text:p text:style-name="P215"/>
      <text:p text:style-name="P216">Aktiv SLJ lahko zaradi objektivnih okoliščin sprejme nekatere spremembe (način ocenjevanja, št. ocen, vrstni red obravnavanih besedil …).</text:p>
      <text:p text:style-name="P217"/>
      <text:p text:style-name="P218"/>
      <text:p text:style-name="P219">*Če aktiv učiteljic SLJ presodi, da je<text:s/>potrebno zaradi organizacije dela (ustno) ocenjevanje prilagoditi, lahko pride pri posameznem ocenjevanju do nekaterih vsebinskih sprememb.<text:s/></text:p>
      <text:p text:style-name="P220">Aktiv SLJ lahko zaradi objektivnih okoliščin sprejme nekatere spremembe pisnega in ustnega ocenjevanja znanja (način ocenjevanja, št. ocen, vsebine), tako da pravočasno učence seznani s spremembami.</text:p>
      <text:p text:style-name="P221"/>
      <text:p text:style-name="P222"/>
      <text:p text:style-name="P223"/>
      <text:p text:style-name="P224"><text:span text:style-name="T225">Učiteljica slovenščine: Karmen Sob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slov" style:display-name="Naslov" style:family="paragraph" style:parent-style-name="Navaden">
      <style:paragraph-properties fo:text-align="center" style:vertical-align="auto" fo:margin-bottom="0in" fo:line-height="100%" fo:margin-left="-0.7875in">
        <style:tab-stops/>
      </style:paragraph-properties>
      <style:text-properties style:font-name="Times New Roman" style:font-name-asian="Times New Roman" fo:font-size="14pt" style:font-size-asian="14pt" style:font-size-complex="10pt" fo:language="sl" fo:country="SI" style:language-asian="sl" style:country-asian="SI" fo:hyphenate="true"/>
    </style:style>
    <style:style style:name="NaslovZnak" style:display-name="Naslov Znak" style:family="text" style:parent-style-name="Privzetapisavaodstavka">
      <style:text-properties style:font-name="Times New Roman" style:font-name-asian="Times New Roman" fo:font-size="14pt" style:font-size-asian="14pt" style:font-size-complex="10pt" fo:language="sl" fo:country="SI" style:language-asian="sl" style:country-asian="SI"/>
    </style:style>
    <style:style style:name="Besedilooblačka" style:display-name="Besedilo oblačka" style:family="paragraph" style:parent-style-name="Navaden">
      <style:paragraph-properties fo:margin-bottom="0in" fo:line-height="100%"/>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men</meta:initial-creator>
    <dc:creator>Danica</dc:creator>
    <meta:creation-date>2020-02-16T10:02:00Z</meta:creation-date>
    <dc:date>2022-09-14T19:51:00Z</dc:date>
    <meta:print-date>2022-07-01T08:45:00Z</meta:print-date>
    <meta:template xlink:href="Normal" xlink:type="simple"/>
    <meta:editing-cycles>12</meta:editing-cycles>
    <meta:editing-duration>PT2880S</meta:editing-duration>
    <meta:document-statistic meta:page-count="9" meta:paragraph-count="35" meta:word-count="2678" meta:character-count="17911" meta:row-count="127" meta:non-whitespace-character-count="15268"/>
  </office:meta>
</office:document-meta>
</file>